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6" style:family="paragraph" style:parent-style-name="Standard" style:list-style-name="L1">
      <style:paragraph-properties fo:text-align="start"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text-properties fo:font-style="italic" style:font-style-asian="italic" style:font-style-complex="italic"/>
    </style:style>
    <style:style style:name="P8" style:family="paragraph" style:parent-style-name="Standard" style:list-style-name="L2"/>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background-color="#ffff99"/>
    </style:style>
    <style:style style:name="T4" style:family="text">
      <style:text-properties fo:font-style="italic" style:font-style-asian="italic" style:font-style-complex="italic"/>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style:text-underline-style="solid" style:text-underline-width="auto" style:text-underline-color="font-color" style:font-style-asian="normal" style:font-style-complex="normal"/>
    </style:style>
    <style:style style:name="T10" style:family="text">
      <style:text-properties fo:background-color="transpa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mentaires BG sur le rapport final du commissaire-enquêteur, relatif à l'enquête publique du PGEM de Moorea</text:p>
      <text:p text:style-name="P3"/>
      <text:p text:style-name="P3"/>
      <text:p text:style-name="P3"/>
      <text:p text:style-name="P5">On pouvait espérer un commissaire enquêteur faisant preuve d'un minimum de « neutralité », et rendant un rapport faisant preuve d'un minimum de « sérieux » et de professionnalisme : ça n'est absolument pas le cas ;</text:p>
      <text:list xml:id="list2476178960900681550" text:style-name="L1">
        <text:list-item>
          <text:list>
            <text:list-item>
              <text:p text:style-name="P6">l'absence de toutes contraintes pour les pêcheurs est entérinée sans la moindre difficulté ; l'absence de concertation avec certaines catégories d'usagers (plaisanciers, notamment) ne fait l'objet d'aucune remarque (« excellente concertation (sic) »), les conditions d'organisation de l'EP sont balayées d'un revers de main, la régularisation des situations illégales actuelles (remblais, etc) est renvoyée aux calendes grecques, etc, etc, etc.</text:p>
            </text:list-item>
            <text:list-item>
              <text:p text:style-name="P6">Normalement, un commissaire enquêteur « pro » fournit une réponse à <text:span text:style-name="T1">toutes </text:span>les observations émises par écrit, même les plus « idiotes » : ici, par exemple, sur mes 36 observations, 21 n'ont aucune réponse du tout, et pour 14 autres, le CE répond sans vergogne carrément à côté...</text:p>
            </text:list-item>
            <text:list-item>
              <text:p text:style-name="P6">Sur les 46 pages de son rapport, les 17 premières sont la recopie pure et simple du texte du PGEM lui même, et des textes légaux : du remplissage. Les pages 18 à 38 sont la recopie des observations du public, faite sous la forme de résumés <text:span text:style-name="T1">déformés</text:span> : là encore, quasiment du remplissage. Seules les pages 39 à 46 (avec beaucoup d'espaces blancs) sont le travail du CE : vraiment pas grand chose pour un tel dossier.</text:p>
            </text:list-item>
            <text:list-item>
              <text:p text:style-name="P6">Enfin, son avis final s'abrite derrière le faux-nez des « recommandations », dont il sait pertinemment que le comité du PGEM peut les mettre instantanément à la poubelle sans même les lire...</text:p>
            </text:list-item>
          </text:list>
        </text:list-item>
      </text:list>
      <text:p text:style-name="P5"/>
      <text:p text:style-name="P5">Conclusion : un CE aux ordres, et un rapport où il ne prend même pas la peine de le cacher .</text:p>
      <text:p text:style-name="P4"/>
      <text:p text:style-name="P1"># Rapport rendu le 27 mai 2019, conformément à la loi (un mois après fin EP).</text:p>
      <text:p text:style-name="Standard"><text:tab/><text:span text:style-name="T4">Pourquoi n'y a-t-il eu aucune publicité, aucune diffusion, aucune information, aucun envoi (comme promis) au rédacteur des observations, …. voire une franche hésitation lorsque nous avons commencé à demander</text:span><text:span text:style-name="T5"> </text:span><text:span text:style-name="T6">en juillet </text:span><text:span text:style-name="T4">où en était ce document ???</text:span></text:p>
      <text:p text:style-name="Standard"/>
      <text:p text:style-name="Standard"><text:span text:style-name="T2"># pages 1 à 15 </text:span>: simple recopie du contenu du PGEM.</text:p>
      <text:p text:style-name="Standard"><text:tab/><text:span text:style-name="T4">Du remplissage ….</text:span></text:p>
      <text:p text:style-name="Standard"/>
      <text:p text:style-name="P1"># page 16 : G, composition du dossier</text:p>
      <text:p text:style-name="Standard"><text:tab/>« a été élaboré en conformité avec les dispositions du Code de l'Aménagement » : M<text:span text:style-name="T4">anifestement, non, car il manque une des cartes …</text:span> </text:p>
      <text:p text:style-name="Standard"/>
      <text:p text:style-name="P1"># page 17 : H, organisation de la consultation</text:p>
      <text:p text:style-name="Standard"><text:tab/><text:span text:style-name="T4">Reprise pure et simple du texte de l'arrêté ministériel.</text:span></text:p>
      <text:p text:style-name="Standard"><text:tab/>Accès au registre uniquement en présence du CE : pour le CE, c'est le cas de toutes les EP en PF.... :</text:p>
      <text:p text:style-name="Standard"><text:tab/><text:tab/><text:span text:style-name="T4">Faux (voir par exemple</text:span><text:span text:style-name="T8"> Arrêté n° 475 MCE/ENV du 16/01/2019 : « </text:span><text:span text:style-name="T9">Pendant les heures d'ouverture de la mairie</text:span><text:span text:style-name="T8">, le public peut prendre connaissance du dossier </text:span><text:span text:style-name="T9">et formuler ses observations sur le registre</text:span><text:span text:style-name="T8"> ouvert à cet effet . »)</text:span></text:p>
      <text:p text:style-name="P7"/>
      <text:p text:style-name="P1"># 150 personnes sont venues voir le dossier, et 70 ont émis des observations.</text:p>
      <text:p text:style-name="Standard"><text:tab/><text:span text:style-name="T4">Pas d'indication du fait que des étrangers ont participé aux observations</text:span></text:p>
      <text:p text:style-name="Standard"/>
      <text:p text:style-name="P1"><text:soft-page-break/># pages 18 à 38 : recopie des observations faites par les 70 personnes ci-dessus</text:p>
      <text:p text:style-name="Standard"><text:tab/><text:span text:style-name="T4">Il ne s'agit pas d'une recopie stricte, mais d'un <text:s/>« résumé » qui </text:span><text:span text:style-name="T7">déforme</text:span><text:span text:style-name="T4"> notablement les questions réelles...</text:span></text:p>
      <text:p text:style-name="Standard"/>
      <text:p text:style-name="P1"># Page 39 à 46: analyse synthétique des observations par le CE</text:p>
      <text:p text:style-name="Standard"><text:tab/><text:span text:style-name="T4">La présentation n'est pas destinée à favoriser la clarté de l'exposé ; habituellement, le CE fait un tableau en 2 colonnes, à gauche les observations (regroupées si elles sont émises identiquement par plusieurs personnes), à droite ses réponses. La méthode retenue par Mr Ponia lui permet de faire disparaître allègrement de très nombreuses questions …. à problèmes (dans mon cas, 21 questions sur 36 n'obtiennent aucune réponse de la part du CE).</text:span></text:p>
      <text:p text:style-name="Standard"/>
      <text:p text:style-name="Standard"><text:tab/><text:span text:style-name="T1">- contenu du PGEM :<text:tab/></text:span></text:p>
      <text:p text:style-name="Standard"><text:tab/><text:tab/><text:span text:style-name="T4">Le CE tacle gentillement les pêcheurs : </text:span><text:span text:style-name="T8">disparition complète des obligations pour les pêcheurs</text:span><text:span text:style-name="T4">, mais sans oser s'y opposer frontalement</text:span></text:p>
      <text:p text:style-name="Standard"><text:tab/><text:tab/>Multiplications des zonages, incompréhensibles</text:p>
      <text:p text:style-name="Standard"/>
      <text:p text:style-name="Standard"><text:tab/><text:span text:style-name="T1">- Accès au dossier, déroulement de l'enquête :</text:span></text:p>
      <text:p text:style-name="Standard"><text:tab/><text:tab/><text:span text:style-name="T4">Rien à dire pour le CE, </text:span><text:span text:style-name="T8">conforme à la </text:span><text:span text:style-name="T9">lettre</text:span><text:span text:style-name="T8"> de la loi et aux pratiques habituelles en Polynésie</text:span><text:span text:style-name="T4"> (ne répond pas à mes remarques, à savoir pourquoi on ne fait pas comme en Métropole, où la loi est pourtant la même …)</text:span></text:p>
      <text:p text:style-name="Standard"/>
      <text:p text:style-name="Standard"><text:tab/><text:span text:style-name="T1">- Carte manquante</text:span></text:p>
      <text:p text:style-name="Standard"><text:tab/><text:tab/><text:span text:style-name="T4">Le CE n'a </text:span><text:span text:style-name="T7">pas</text:span><text:span text:style-name="T4"> vérifié ce point</text:span> (« il s'agit <text:span text:style-name="T1">vraisemblablement</text:span> (sic) d'une erreur de rédaction »)</text:p>
      <text:p text:style-name="Standard"/>
      <text:p text:style-name="Standard"><text:tab/><text:span text:style-name="T1">- Limite des 250 m</text:span></text:p>
      <text:p text:style-name="Standard"><text:tab/><text:tab/><text:span text:style-name="T4">Le CE ne fournit pas d'explication sur ce changement (par rapport aux anciens 70m)</text:span></text:p>
      <text:p text:style-name="Standard"/>
      <text:p text:style-name="Standard"><text:tab/><text:span text:style-name="T1">- Dispositions transitoires (pas de date)</text:span></text:p>
      <text:p text:style-name="Standard"><text:tab/><text:tab/><text:span text:style-name="T4">Le CE laisse toute liberté pour fixer n'importe quelle date (y compris dans 150 ans …): lamentable</text:span></text:p>
      <text:p text:style-name="Standard"><text:tab/><text:tab/></text:p>
      <text:p text:style-name="Standard"><text:tab/><text:span text:style-name="T1">- Gouvernance</text:span></text:p>
      <text:p text:style-name="Standard"><text:tab/><text:tab/>Nombreuses observations négatives sur le sujet<text:span text:style-name="T4"> </text:span></text:p>
      <text:p text:style-name="Standard"><text:tab/><text:tab/><text:span text:style-name="T4">Le CE </text:span><text:span text:style-name="T7">impose</text:span><text:span text:style-name="T4"> néanmoins de définir cette prérogative au profit de la commune, y compris le contrôle sur terrain..., malgré de nombreuses observations (y compris locales) totalement opposées du fait des conflits d'intérêts évidents</text:span></text:p>
      <text:p text:style-name="Standard"><text:tab/><text:tab/></text:p>
      <text:p text:style-name="Standard"><text:tab/><text:span text:style-name="T1">- Représentant des plaisanciers au comité permanent</text:span></text:p>
      <text:p text:style-name="Standard"><text:tab/><text:tab/><text:span text:style-name="T8">Le CE dit non,</text:span><text:span text:style-name="T4"> avec l'argument hallucinant</text:span> « les plaisanciers ne sont pas plus importants sur les visiteurs de l'île » ; <text:span text:style-name="T4">heu, les visiteurs de l'île ne sont pas concernés par le PGEM (ils sont essentiellement à terre), et les plaisanciers sont aussi des … visiteurs de l'île... </text:span></text:p>
      <text:p text:style-name="Standard"/>
      <text:p text:style-name="Standard"><text:tab/><text:span text:style-name="T1">- Vitesse</text:span></text:p>
      <text:p text:style-name="Standard"><text:tab/><text:tab/><text:span text:style-name="T8">Le CE refuse </text:span><text:span text:style-name="T4">(à juste titre)</text:span><text:span text:style-name="T8"> que les scientifiques puissent déroger aux limitations de vitesse</text:span></text:p>
      <text:p text:style-name="Standard"/>
      <text:p text:style-name="Standard"><text:tab/><text:span text:style-name="T1">- Mouillages et quotas de voiliers</text:span></text:p>
      <text:p text:style-name="Standard"><text:tab/><text:tab/>Estime que les quotas proposés sont un bon compromis<text:span text:style-name="T4"> (… fait sans concertation???)</text:span></text:p>
      <text:p text:style-name="Standard"><text:tab/><text:tab/>Mais propose de supprimer 10 places (Tiki et Mamaa), en les reportant dans la marina prévue en fond de baie d'Oponohu</text:p>
      <text:p text:style-name="Standard"><text:soft-page-break/><text:tab/><text:tab/>Demande la mise en place de bouées (Cook, …)</text:p>
      <text:p text:style-name="Standard"><text:tab/><text:tab/>Demande gestion du mouillage (service à terre, …)</text:p>
      <text:p text:style-name="Standard"><text:tab/><text:tab/><text:span text:style-name="T4">Et ne réponds pas aux propositions constructives (étaler les mouillages du nord vers les zones sud, etc …)</text:span></text:p>
      <text:p text:style-name="Standard"/>
      <text:p text:style-name="Standard"><text:tab/><text:span text:style-name="T1">- Réseaux</text:span></text:p>
      <text:p text:style-name="Standard"><text:tab/><text:tab/>Le CE confirme de préciser clairement les zones de protections <text:span text:style-name="T4">(ça coûte rien ...)</text:span></text:p>
      <text:p text:style-name="Standard"/>
      <text:p text:style-name="Standard"><text:tab/><text:span text:style-name="T1">- Autorisations d'Occupation Temporaire du domaine maritime (AOT)</text:span></text:p>
      <text:p text:style-name="Standard"><text:tab/><text:tab/>Le CE demande l'interdiction des AOT à venir, même pour les hôtels....</text:p>
      <text:p text:style-name="Standard"><text:tab/><text:tab/><text:span text:style-name="T4">Nota : les Zones de Mouillage Organisées (bouées payantes) sont aussi des AOT !!!</text:span></text:p>
      <text:p text:style-name="Standard"/>
      <text:p text:style-name="Standard"><text:tab/><text:span text:style-name="T1">- Fouilles archéologiques</text:span></text:p>
      <text:p text:style-name="Standard"><text:tab/><text:tab/>Le CE n'a rien à dire <text:span text:style-name="T4">(et pour cause, y'a pas eu d'observations …!)</text:span></text:p>
      <text:p text:style-name="Standard"/>
      <text:p text:style-name="Standard"><text:tab/><text:span text:style-name="T1">- Recherche scientifique</text:span></text:p>
      <text:p text:style-name="Standard"><text:tab/><text:tab/>Le CE est d'accord avec les demandes des scientifiques, + bilan annuel &amp; cartographie</text:p>
      <text:p text:style-name="Standard"/>
      <text:p text:style-name="Standard"><text:tab/><text:span text:style-name="T1">- Accès à la mer</text:span></text:p>
      <text:p text:style-name="Standard"><text:tab/><text:tab/>Le CE souhaite qu'on recherche d'autres accès</text:p>
      <text:p text:style-name="Standard"><text:tab/><text:tab/>Limiter les crèmes solaires, monoï, etc …</text:p>
      <text:p text:style-name="Standard"/>
      <text:p text:style-name="Standard"><text:tab/><text:span text:style-name="T1">- Kitesurf</text:span></text:p>
      <text:p text:style-name="Standard"><text:tab/><text:tab/><text:span text:style-name="T4">Le CE ne se mouille pas, et ne répond en rien à l'observation des kitesurfers</text:span>.</text:p>
      <text:p text:style-name="Standard"><text:tab/><text:tab/>Demande l'interdiction de la zone de Teavaro</text:p>
      <text:p text:style-name="Standard"/>
      <text:p text:style-name="Standard"><text:tab/><text:span text:style-name="T1">- Pêche au fusil</text:span></text:p>
      <text:p text:style-name="Standard"><text:tab/><text:tab/>Le CE renvoie sur le (futur) comité des pêcheurs les décisions sur la réglementation des activités de pêche …. </text:p>
      <text:p text:style-name="Standard"><text:tab/><text:tab/><text:span text:style-name="T4">Là, clairement, il est PRO-pêcheurs</text:span></text:p>
      <text:p text:style-name="Standard"/>
      <text:p text:style-name="Standard"><text:tab/><text:span text:style-name="T1">- Nourrissage</text:span></text:p>
      <text:p text:style-name="Standard"><text:tab/><text:tab/><text:span text:style-name="T4">Le CE fait une phrase alambiquée, pouvant être lue dans les deux sens : totalement interdit, ou autorisé...</text:span></text:p>
      <text:p text:style-name="Standard"/>
      <text:p text:style-name="Standard"><text:tab/><text:span text:style-name="T1">- Temae (lac)</text:span></text:p>
      <text:p text:style-name="Standard"><text:tab/><text:tab/>Diverses recommandations du CE ; <text:span text:style-name="T4">je ne sais pas si ça va dans le bon sens ou non</text:span></text:p>
      <text:p text:style-name="Standard"/>
      <text:p text:style-name="Standard"><text:tab/><text:span text:style-name="T1">- Cétacés</text:span></text:p>
      <text:p text:style-name="Standard"><text:tab/><text:tab/>Le CE souhaite que l'on précise les règles dans les passes</text:p>
      <text:p text:style-name="Standard"/>
      <text:p text:style-name="Standard"><text:tab/><text:span text:style-name="T1">- Petite marina fond de baie Oponohu</text:span></text:p>
      <text:p text:style-name="Standard"><text:tab/><text:tab/>Le CE souhaite que l'on rende le PGEM compatible avec cette marina</text:p>
      <text:p text:style-name="Standard"/>
      <text:p text:style-name="Standard"><text:tab/><text:span text:style-name="T1">- Observation raies et requins</text:span></text:p>
      <text:p text:style-name="Standard"><text:tab/><text:tab/>Le CE ne souhaite pas de nouveaux sites</text:p>
      <text:p text:style-name="Standard"/>
      <text:p text:style-name="Standard"><text:tab/><text:span text:style-name="T1">- Sites de plongées</text:span></text:p>
      <text:p text:style-name="Standard"><text:tab/><text:tab/><text:span text:style-name="T4">Le CE ne se mouille pas </text:span>: approbation du comité permanent pour les 3 nouveaux sites (c'est déjà écrit dans le PGEM)</text:p>
      <text:p text:style-name="Standard"/>
      <text:p text:style-name="Standard"><text:soft-page-break/><text:tab/><text:span text:style-name="T1">- Hydravions</text:span></text:p>
      <text:p text:style-name="Standard"><text:tab/><text:tab/>Le CE demande l'interdiction complète … :<text:span text:style-name="T4"> tiens, là, il prend un avis ferme <text:s/>… ?</text:span></text:p>
      <text:p text:style-name="Standard"/>
      <text:p text:style-name="Standard"><text:tab/><text:span text:style-name="T1">- Développement touristique</text:span></text:p>
      <text:p text:style-name="Standard"><text:tab/><text:tab/>Pour le CE, pas d'incompatibilité entre réduction de la plaisance et développement du tourisme <text:span text:style-name="T4">(sans argumentation, évidemment …)</text:span></text:p>
      <text:p text:style-name="Standard"/>
      <text:p text:style-name="Standard"><text:tab/><text:span text:style-name="T1">- Final</text:span></text:p>
      <text:p text:style-name="Standard"><text:tab/><text:tab/>Rahui</text:p>
      <text:p text:style-name="Standard"><text:tab/><text:tab/>Liaison PGA/PGEM (rejets terrestres, assainissements, pesticides,...)</text:p>
      <text:p text:style-name="Standard"><text:tab/><text:tab/>Programmes éducatifs dans les écoles</text:p>
      <text:p text:style-name="Standard"><text:tab/><text:tab/>Spots télévisés, articles presse</text:p>
      <text:p text:style-name="Standard"><text:tab/><text:tab/><text:tab/><text:span text:style-name="T4">Ca fait bien , ça remplit la page, et ne mange pas de pain ….</text:span></text:p>
      <text:p text:style-name="Standard"/>
      <text:p text:style-name="P1"># Page 46: Conclusion</text:p>
      <text:p text:style-name="Standard"><text:tab/>« Avis favorable en recommandant de tenir compte de mes recommandations ».</text:p>
      <text:p text:style-name="Standard"/>
      <text:p text:style-name="Standard"><text:tab/><text:span text:style-name="T7">L</text:span><text:span text:style-name="T4">e CE ne peut émettre que 4 types d'avis final : </text:span></text:p>
      <text:p text:style-name="P7"><text:tab/><text:tab/>- Favorable<text:tab/></text:p>
      <text:p text:style-name="P7"><text:tab/><text:tab/>- Favorable avec réserves (à lever par le pétitionnaire)</text:p>
      <text:p text:style-name="P7"><text:tab/><text:tab/>- Favorable avec recommandations<text:span text:style-name="T10"> (le pétitionnaire est libre de les lire ou pas )</text:span></text:p>
      <text:p text:style-name="P7"><text:tab/><text:tab/>- Défavorable</text:p>
      <text:p text:style-name="Standard"/>
      <text:p text:style-name="Standard"><text:tab/><text:span text:style-name="T4">Dans le cas présent, le comité, et le gouvernement, sont totalement libres de faire ce qu'ils veulent du texte du PGEM présenté...</text:span></text:p>
      <text:p text:style-name="Standard"/>
      <text:p text:style-name="P1"/>
      <text:p text:style-name="P1">Divers</text:p>
      <text:list xml:id="list2769586923050322104" text:style-name="L2">
        <text:list-item>
          <text:list>
            <text:list-item>
              <text:p text:style-name="P8">Le CE ne parle <text:span text:style-name="T1">nulle part</text:span> du problème signalé à de multiples reprises, l'absence de concertation avec les voiliers (hormis une phrase générique « excellente concertation ») : il est manifestement coincé sur ce point.</text:p>
            </text:list-item>
          </text:list>
        </text:list-item>
      </text:list>
      <text:p text:style-name="Standard"/>
      <text:p text:style-name="Standard"/>
      <text:p text:style-name="P1">Suite chronologique</text:p>
      <text:p text:style-name="Standard"/>
      <text:p text:style-name="Standard"><text:tab/>On ne saura plus rien jusqu'à la mise la publication de l'arrêté promulguant le texte (modifié ou non) du PGEM révisé.</text:p>
      <text:p text:style-name="Standard"><text:tab/>Avant ou après les élections municipales de 2020 ?</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17T12:47:47.65</meta:creation-date>
    <dc:date>2019-07-18T18:33:12.96</dc:date>
    <meta:editing-duration>PT13H58M24S</meta:editing-duration>
    <meta:editing-cycles>11</meta:editing-cycles>
    <meta:generator>OpenOffice/4.1.4$Win32 OpenOffice.org_project/414m5$Build-9788</meta:generator>
    <meta:document-statistic meta:table-count="0" meta:image-count="0" meta:object-count="0" meta:page-count="4" meta:paragraph-count="102" meta:word-count="1434" meta:character-count="8475"/>
  </office:meta>
</office:document-meta>
</file>